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8pt" style:font-size-asian="18pt" style:font-size-complex="18pt" style:language-asian="ru" style:country-asian="RU"/>
    </style:style>
    <style:style style:name="P2" style:parent-style-name="Standard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P4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6" style:parent-style-name="Безинтервала" style:family="paragraph">
      <style:text-properties style:font-name="Times New Roman" style:font-name-complex="Times New Roman" fo:font-style="italic" style:font-style-asian="italic" style:font-style-complex="italic" style:language-asian="ru" style:country-asian="RU"/>
    </style:style>
    <style:style style:name="P17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P18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P19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2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TableColumn27" style:family="table-column">
      <style:table-column-properties style:column-width="3.3569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8812in" style:use-optimal-column-width="false"/>
    </style:style>
    <style:style style:name="Table26" style:family="table">
      <style:table-properties style:width="6.5173in" fo:margin-left="-0.010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2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line-height="100%" fo:background-color="#FFFFFF"/>
      <style:text-properties style:font-name="Times New Roman" style:font-name-asian="Times New Roman" style:font-name-complex="Times New Roman" text:display="none" fo:color="#000000" fo:font-size="12pt" style:font-size-asian="12pt" style:font-size-complex="12pt" style:language-asian="ru" style:country-asian="RU"/>
    </style:style>
    <style:style style:name="TableColumn46" style:family="table-column">
      <style:table-column-properties style:column-width="3.3569in" style:use-optimal-column-width="false"/>
    </style:style>
    <style:style style:name="TableColumn47" style:family="table-column">
      <style:table-column-properties style:column-width="3.1604in" style:use-optimal-column-width="false"/>
    </style:style>
    <style:style style:name="Table45" style:family="table">
      <style:table-properties style:width="6.5173in" fo:margin-left="-0.010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" style:family="table-row">
      <style:table-row-properties style:min-row-height="0.3388in" style:use-optimal-row-height="false"/>
    </style:style>
    <style:style style:name="TableCell5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" style:family="table-row">
      <style:table-row-properties style:min-row-height="0.3638in" style:use-optimal-row-height="false"/>
    </style:style>
    <style:style style:name="TableCell5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" style:family="table-row">
      <style:table-row-properties style:min-row-height="0.3638in" style:use-optimal-row-height="false"/>
    </style:style>
    <style:style style:name="TableCell6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" style:family="table-row">
      <style:table-row-properties style:min-row-height="0.2562in" style:use-optimal-row-height="false"/>
    </style:style>
    <style:style style:name="TableCell7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8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86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" style:family="table-row">
      <style:table-row-properties style:min-row-height="0.3437in" style:use-optimal-row-height="false"/>
    </style:style>
    <style:style style:name="TableCell89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91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language-asian="ru" style:country-asian="RU"/>
    </style:style>
    <style:style style:name="TableColumn95" style:family="table-column">
      <style:table-column-properties style:column-width="3.2534in" style:use-optimal-column-width="false"/>
    </style:style>
    <style:style style:name="TableColumn96" style:family="table-column">
      <style:table-column-properties style:column-width="3.2638in" style:use-optimal-column-width="false"/>
    </style:style>
    <style:style style:name="Table94" style:family="table">
      <style:table-properties style:width="6.5173in" fo:margin-left="-0.010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1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Заявка на участие в семинаре</text:p>
      <text:p text:style-name="P2">«Психолого-педагогические компетенции преподавателя творческого вуза (колледжа). Методика преподавания специальных дисциплин»</text:p>
      <text:p text:style-name="P3">Дата проведения: с<text:s/>12 по 15 мая 2015 г.</text:p>
      <text:p text:style-name="P4"/>
      <text:p text:style-name="Безинтервала"><text:span text:style-name="T5">Для того, чтобы стать участником семинара, Вам всего лишь необходим заполнить приведённую ниже заявку, отправить <text:s/>заполненный бланк по адресу<text:s/></text:span><text:a xlink:href="mailto:umo@raikin-school.com" office:target-frame-name="_top" xlink:show="replace"><text:span text:style-name="T6">umo</text:span></text:a><text:a xlink:href="mailto:umo@raikin-school.com" office:target-frame-name="_top" xlink:show="replace"><text:span text:style-name="T7">@</text:span></text:a><text:a xlink:href="mailto:umo@raikin-school.com" office:target-frame-name="_top" xlink:show="replace"><text:span text:style-name="T8">raikin</text:span></text:a><text:a xlink:href="mailto:umo@raikin-school.com" office:target-frame-name="_top" xlink:show="replace"><text:span text:style-name="T9">-</text:span></text:a><text:a xlink:href="mailto:umo@raikin-school.com" office:target-frame-name="_top" xlink:show="replace"><text:span text:style-name="T10">school</text:span></text:a><text:a xlink:href="mailto:umo@raikin-school.com" office:target-frame-name="_top" xlink:show="replace"><text:span text:style-name="T11">.</text:span></text:a><text:a xlink:href="mailto:umo@raikin-school.com" office:target-frame-name="_top" xlink:show="replace"><text:span text:style-name="T12">com</text:span></text:a><text:span text:style-name="T13"><text:s/></text:span><text:span text:style-name="T14">и<text:s/></text:span><text:span text:style-name="T15">оплатить счёт, который Вы получите в ответном письме.</text:span></text:p>
      <text:p text:style-name="P16"/>
      <text:p text:style-name="P17">Счет необходимо оплатить не позднее, чем за 3 дня до начала мероприятия.</text:p>
      <text:p text:style-name="P18">Мы принимаем гарантийные письма, но только от юридических лиц!</text:p>
      <text:p text:style-name="P19"/>
      <text:p text:style-name="Безинтервала"><text:span text:style-name="T20">По окончании обучения, в<text:s/></text:span><text:span text:style-name="T21">последний день семинара, Вы получаете<text:s/></text:span><text:span text:style-name="T22">удостоверение о повышении квалификации,</text:span><text:span text:style-name="T23"><text:s/>а также необходимый пакет документов: д</text:span><text:span text:style-name="T24">оговор (оригинал) и акт выполненных работ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Название семинара</text:p>
          </table:table-cell>
          <table:table-cell table:style-name="TableCell33">
            <text:p text:style-name="P34">Цена, руб.</text:p>
          </table:table-cell>
          <table:table-cell table:style-name="TableCell35">
            <text:p text:style-name="P36">Кол-во человек</text:p>
          </table:table-cell>
        </table:table-row>
        <table:table-row table:style-name="TableRow37">
          <table:table-cell table:style-name="TableCell38">
            <text:p text:style-name="P39">«Психолого - педагогические компетенции<text:s/>преподавателя творческого Вуза (колледжа). Методика преподавания специальных дисциплин»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Название организаци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ИНН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КПП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Вид деятельности (код ОКВЭД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Фактический адрес (для доставки бухгалтерских документов и сертификатов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Юридический адрес <text:line-break/>(если отличается от фактического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Телефон/факс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 для доставки счета и обучающих материалов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ФИО контактного лица, должность</text:p>
          </table:table-cell>
          <table:table-cell table:style-name="TableCell91">
            <text:p text:style-name="P92"/>
          </table:table-cell>
        </table:table-row>
      </table:table>
      <text:p text:style-name="P93">Участники обучения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ФИО, должность</text:p>
          </table:table-cell>
          <table:table-cell table:style-name="TableCell100">
            <text:p text:style-name="P101">E-mail для отправки материало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2" style:display-name="p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" style:display-name="p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4" style:display-name="p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" style:display-name="p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6" style:display-name="p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s1" style:display-name="s1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авел Ильин</dc:creator>
    <meta:creation-date>2015-03-31T12:50:00Z</meta:creation-date>
    <dc:date>2015-04-22T07:21:00Z</dc:date>
    <meta:template xlink:href="Normal" xlink:type="simple"/>
    <meta:editing-cycles>9</meta:editing-cycles>
    <meta:editing-duration>PT6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11" meta:row-count="11" meta:non-whitespace-character-count="1374"/>
  </office:meta>
</office:document-meta>
</file>